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02in"/>
    </style:style>
    <style:style style:name="Table1" style:family="table" style:master-page-name="MP0">
      <style:table-properties style:width="0.5902in" fo:margin-left="0in" table:align="left"/>
    </style:style>
    <style:style style:name="TableRow3" style:family="table-row">
      <style:table-row-properties style:min-row-height="0.2187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0.45in"/>
    </style:style>
    <style:style style:name="TableColumn15" style:family="table-column">
      <style:table-column-properties style:column-width="0.4895in"/>
    </style:style>
    <style:style style:name="TableColumn16" style:family="table-column">
      <style:table-column-properties style:column-width="0.6493in"/>
    </style:style>
    <style:style style:name="TableColumn17" style:family="table-column">
      <style:table-column-properties style:column-width="0.7722in"/>
    </style:style>
    <style:style style:name="TableColumn18" style:family="table-column">
      <style:table-column-properties style:column-width="0.0069in"/>
    </style:style>
    <style:style style:name="TableColumn19" style:family="table-column">
      <style:table-column-properties style:column-width="0.4902in"/>
    </style:style>
    <style:style style:name="TableColumn20" style:family="table-column">
      <style:table-column-properties style:column-width="0.0083in"/>
    </style:style>
    <style:style style:name="TableColumn21" style:family="table-column">
      <style:table-column-properties style:column-width="0.575in"/>
    </style:style>
    <style:style style:name="TableColumn22" style:family="table-column">
      <style:table-column-properties style:column-width="0.4993in"/>
    </style:style>
    <style:style style:name="TableColumn23" style:family="table-column">
      <style:table-column-properties style:column-width="0.4465in"/>
    </style:style>
    <style:style style:name="TableColumn24" style:family="table-column">
      <style:table-column-properties style:column-width="0.4881in"/>
    </style:style>
    <style:style style:name="TableColumn25" style:family="table-column">
      <style:table-column-properties style:column-width="0.118in"/>
    </style:style>
    <style:style style:name="TableColumn26" style:family="table-column">
      <style:table-column-properties style:column-width="0.3819in"/>
    </style:style>
    <style:style style:name="TableColumn27" style:family="table-column">
      <style:table-column-properties style:column-width="0.2291in"/>
    </style:style>
    <style:style style:name="TableColumn28" style:family="table-column">
      <style:table-column-properties style:column-width="0.5541in"/>
    </style:style>
    <style:style style:name="TableColumn29" style:family="table-column">
      <style:table-column-properties style:column-width="0.827in"/>
    </style:style>
    <style:style style:name="Table13" style:family="table">
      <style:table-properties style:width="6.9861in" fo:margin-left="0in" table:align="center"/>
    </style:style>
    <style:style style:name="TableRow30" style:family="table-row">
      <style:table-row-properties style:min-row-height="0.583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name-complex="華康標楷體" fo:font-size="14pt" style:font-size-asian="14pt" style:font-size-complex="14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ableRow43" style:family="table-row">
      <style:table-row-properties style:min-row-height="0.2277in"/>
    </style:style>
    <style:style style:name="TableCell4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華康標楷體" fo:font-weight="bold" style:font-weight-asian="bold"/>
    </style:style>
    <style:style style:name="TableCell4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color="#767171" fo:font-size="13pt" style:font-size-asian="13pt"/>
    </style:style>
    <style:style style:name="TableRow50" style:family="table-row">
      <style:table-row-properties style:min-row-height="0.4444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4444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4444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font-name-complex="華康標楷體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name-complex="華康標楷體" style:language-asian="zh" style:country-asian="HK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name-complex="華康標楷體" style:language-asian="zh" style:country-asian="HK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2638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華康標楷體" fo:font-weight="bold" style:font-weight-asian="bold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4368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0.2958in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2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24" style:family="table-row">
      <style:table-row-properties style:min-row-height="0.2958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37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39" style:family="table-row">
      <style:table-row-properties style:min-row-height="0.2965in"/>
    </style:style>
    <style:style style:name="TableCell14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4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5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55" style:family="table-row">
      <style:table-row-properties style:min-row-height="0.296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6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66" style:family="table-row">
      <style:table-row-properties style:min-row-height="0.296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7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77" style:family="table-row">
      <style:table-row-properties style:min-row-height="0.2847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8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88" style:family="table-row">
      <style:table-row-properties style:min-row-height="0.444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19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96" style:family="table-row">
      <style:table-row-properties style:min-row-height="3.4659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標楷體" style:font-name-asian="標楷體" fo:color="#767171" fo:font-size="14pt" style:font-size-asian="14pt"/>
    </style:style>
    <style:style style:name="T202" style:parent-style-name="預設段落字型" style:family="text">
      <style:text-properties style:font-name="標楷體" style:font-name-asian="標楷體" fo:color="#767171" fo:font-size="14pt" style:font-size-asian="14pt"/>
    </style:style>
    <style:style style:name="TableRow203" style:family="table-row">
      <style:table-row-properties style:min-row-height="2.336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09" style:parent-style-name="內文" style:list-style-name="LFO5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10" style:parent-style-name="內文" style:list-style-name="LFO5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11" style:parent-style-name="內文" style:list-style-name="LFO5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12" style:parent-style-name="內文" style:list-style-name="LFO5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13" style:parent-style-name="內文" style:family="paragraph">
      <style:paragraph-properties style:snap-to-layout-grid="false" fo:text-align="justify" fo:line-height="0.2222in" fo:margin-left="0.5in">
        <style:tab-stops/>
      </style:paragraph-properties>
      <style:text-properties style:font-name="標楷體" style:font-name-asian="標楷體" fo:color="#808080" style:font-size-complex="14pt"/>
    </style:style>
    <style:style style:name="P21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15" style:parent-style-name="內文" style:list-style-name="LFO4" style:family="paragraph">
      <style:paragraph-properties style:snap-to-layout-grid="false" fo:text-align="justify" fo:line-height="0.2222in" fo:margin-left="0.4166in" fo:text-indent="-0.4166in">
        <style:tab-stops/>
      </style:paragraph-properties>
      <style:text-properties style:font-name="標楷體" style:font-name-asian="標楷體" fo:color="#808080" style:font-size-complex="14pt"/>
    </style:style>
    <style:style style:name="P216" style:parent-style-name="內文" style:list-style-name="LFO4" style:family="paragraph">
      <style:paragraph-properties style:snap-to-layout-grid="false" fo:text-align="justify" fo:line-height="0.2222in" fo:margin-left="0.4166in" fo:text-indent="-0.41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808080" style:font-size-complex="14pt"/>
    </style:style>
    <style:style style:name="T218" style:parent-style-name="預設段落字型" style:family="text">
      <style:text-properties style:font-name="標楷體" style:font-name-asian="標楷體" fo:color="#808080" style:font-size-complex="14pt"/>
    </style:style>
    <style:style style:name="T219" style:parent-style-name="預設段落字型" style:family="text">
      <style:text-properties style:font-name="標楷體" style:font-name-asian="標楷體" fo:color="#808080" style:font-size-complex="14pt"/>
    </style:style>
    <style:style style:name="T220" style:parent-style-name="預設段落字型" style:family="text">
      <style:text-properties style:font-name="標楷體" style:font-name-asian="標楷體" fo:color="#808080" style:font-size-complex="14pt"/>
    </style:style>
    <style:style style:name="T221" style:parent-style-name="預設段落字型" style:family="text">
      <style:text-properties style:font-name="標楷體" style:font-name-asian="標楷體" fo:color="#808080" style:font-size-complex="14pt"/>
    </style:style>
    <style:style style:name="T222" style:parent-style-name="預設段落字型" style:family="text">
      <style:text-properties style:font-name="標楷體" style:font-name-asian="標楷體" fo:color="#808080" style:font-size-complex="14pt"/>
    </style:style>
    <style:style style:name="T223" style:parent-style-name="預設段落字型" style:family="text">
      <style:text-properties style:font-name="標楷體" style:font-name-asian="標楷體" fo:color="#808080" style:font-size-complex="14pt"/>
    </style:style>
    <style:style style:name="T224" style:parent-style-name="預設段落字型" style:family="text">
      <style:text-properties style:font-name="標楷體" style:font-name-asian="標楷體" fo:color="#808080" style:font-size-complex="14pt"/>
    </style:style>
    <style:style style:name="T225" style:parent-style-name="預設段落字型" style:family="text">
      <style:text-properties style:font-name="標楷體" style:font-name-asian="標楷體" fo:color="#808080" style:font-size-complex="14pt"/>
    </style:style>
    <style:style style:name="T226" style:parent-style-name="預設段落字型" style:family="text">
      <style:text-properties style:font-name="標楷體" style:font-name-asian="標楷體" fo:color="#808080" style:font-size-complex="14pt"/>
    </style:style>
    <style:style style:name="TableRow227" style:family="table-row">
      <style:table-row-properties style:min-row-height="2.738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638in"/>
    </style:style>
    <style:style style:name="T232" style:parent-style-name="預設段落字型" style:family="text">
      <style:text-properties style:font-name="標楷體" style:font-name-asian="標楷體" style:font-name-complex="華康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style:snap-to-layout-grid="false" fo:line-height="0.2638in"/>
    </style:style>
    <style:style style:name="T238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 fo:line-height="0.2638in"/>
    </style:style>
    <style:style style:name="T241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snap-to-layout-grid="false" fo:line-height="0.2638in"/>
    </style:style>
    <style:style style:name="T244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line-height="0.2638in"/>
    </style:style>
    <style:style style:name="T247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snap-to-layout-grid="false" fo:line-height="0.2638in"/>
    </style:style>
    <style:style style:name="T250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snap-to-layout-grid="false" fo:line-height="0.2638in"/>
    </style:style>
    <style:style style:name="T253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style:snap-to-layout-grid="false" fo:line-height="0.2638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4.2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list-style-name="LFO2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0" style:parent-style-name="內文" style:list-style-name="LFO2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P288" style:parent-style-name="內文" style:family="paragraph">
      <style:paragraph-properties fo:margin-left="0.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P301" style:parent-style-name="內文" style:list-style-name="LFO2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P304" style:parent-style-name="內文" style:list-style-name="LFO2" style:family="paragraph">
      <style:paragraph-properties fo:margin-left="0.3in" fo:text-indent="-0.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05" style:parent-style-name="內文" style:list-style-name="LFO2" style:family="paragraph">
      <style:paragraph-properties fo:margin-left="0.3in" fo:text-indent="-0.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06" style:parent-style-name="內文" style:list-style-name="LFO2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list-style-name="LFO2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超連結" style:family="text">
      <style:text-properties style:font-name="標楷體" style:font-name-asian="標楷體"/>
    </style:style>
    <style:style style:name="P330" style:parent-style-name="內文" style:list-style-name="LFO2" style:family="paragraph">
      <style:paragraph-properties fo:margin-left="0.3in" fo:text-indent="-0.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31" style:parent-style-name="內文" style:list-style-name="LFO2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ableRow337" style:family="table-row">
      <style:table-row-properties style:min-row-height="0.884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left="-0.0763in">
        <style:tab-stops/>
      </style:paragraph-properties>
      <style:text-properties style:font-name="標楷體" style:font-name-asian="標楷體" style:font-name-complex="華康標楷體" style:font-weight-complex="bold" fo:color="#000000"/>
    </style:style>
    <style:style style:name="P342" style:parent-style-name="內文" style:family="paragraph">
      <style:paragraph-properties fo:margin-left="-0.0763in">
        <style:tab-stops/>
      </style:paragraph-properties>
      <style:text-properties style:font-name="標楷體" style:font-name-asian="標楷體" style:font-name-complex="華康標楷體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件</text:p>
          </table:table-cell>
        </table:table-row>
      </table:table>
      <text:p text:style-name="P6"><text:span text:style-name="T7">114</text:span><text:span text:style-name="T8">年</text:span><text:span text:style-name="T9">高雄市體育有功人員表揚</text:span><text:span text:style-name="T10">活動</text:span><text:span text:style-name="T11">推薦表</text:span><text:span text:style-name="T12"><text:s text:c="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推薦類別</text:p>
          </table:table-cell>
          <table:covered-table-cell/>
          <table:table-cell table:style-name="TableCell33" table:number-columns-spanned="14">
            <text:p text:style-name="P34">□傑出選手獎<text:s text:c="2"/><text:s text:c="2"/>□績優教練獎 <text:s/><text:s/>□優秀裁判獎 <text:s text:c="2"/>□績優體育團體</text:p>
            <text:p text:style-name="P35"><text:span text:style-name="T36">□</text:span><text:span text:style-name="T37">熱心體育獎</text:span><text:span text:style-name="T38"><text:s text:c="3"/></text:span><text:span text:style-name="T39"><text:s/></text:span><text:span text:style-name="T40">□</text:span><text:span text:style-name="T41">卓越貢獻獎</text:span><text:span text:style-name="T42"><text:s text:c="3"/>□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8">
            <text:p text:style-name="P45">受推薦個人或團體基本資料</text:p>
          </table:table-cell>
          <table:table-cell table:style-name="TableCell46" table:number-columns-spanned="12">
            <text:p text:style-name="P47">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 table:number-rows-spanned="6">
            <text:p text:style-name="P49">個人或團體代表黏貼照片或彩色生活照乙張(可彩印或黑白列印貼上，另上傳生活照至指定雲端位置)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姓名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性別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年齡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服務單位</text:p>
          </table:table-cell>
          <table:table-cell table:style-name="TableCell69" table:number-columns-spanned="6">
            <text:p text:style-name="P70"/>
            <text:p text:style-name="P71"/>
            <text:p text:style-name="P72"><text:s/>(學生得填就讀學校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職稱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通訊</text:p>
            <text:p text:style-name="P82"><text:span text:style-name="T83">地址</text:span></text:p>
          </table:table-cell>
          <table:table-cell table:style-name="TableCell84" table:number-columns-spanned="6"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聯絡電話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12">
            <text:p text:style-name="P97">團體(績優體育團體及熱心體育團體請填本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名稱</text:p>
          </table:table-cell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負責人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職稱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性別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年齡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聯絡人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>通訊</text:p>
            <text:p text:style-name="P132">地址</text:p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聯絡電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rows-spanned="5">
            <text:p text:style-name="P141"><text:span text:style-name="T142">推薦單位基本資料</text:span></text:p>
          </table:table-cell>
          <table:table-cell table:style-name="TableCell143" table:number-rows-spanned="5">
            <text:p text:style-name="P144">聯絡方式</text:p>
            <text:p text:style-name="P145"><text:span text:style-name="T146">(必填)</text:span></text:p>
          </table:table-cell>
          <table:table-cell table:style-name="TableCell147">
            <text:p text:style-name="P148">推薦單位名稱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負責人簽章</text:p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聯絡人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職稱</text:p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電話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手機</text:p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e-mail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LINE帳號</text:p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通訊</text:p>
            <text:p text:style-name="P193">地址</text:p>
          </table:table-cell>
          <table:table-cell table:style-name="TableCell194" table:number-columns-spanned="13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推薦事蹟補充說明</text:p>
          </table:table-cell>
          <table:table-cell table:style-name="TableCell199" table:number-columns-spanned="15">
            <text:p text:style-name="P200"><text:span text:style-name="T201">150~5</text:span><text:span text:style-name="T202">00字簡介(投入該項運動的契機、所遭遇之挫折、堅持的動力及目標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>
            <text:p text:style-name="P205">具體事蹟</text:p>
          </table:table-cell>
          <table:table-cell table:style-name="TableCell206" table:number-columns-spanned="15">
            <text:p text:style-name="P207">請條列式書寫，例如：</text:p>
            <text:p text:style-name="P208">(傑出選手獎)</text:p>
            <text:list text:style-name="LFO5" text:continue-numbering="true">
              <text:list-item>
                <text:p text:style-name="P209">2024年奧林匹克運動會○○項目女子組第○名<text:s/></text:p>
              </text:list-item>
              <text:list-item>
                <text:p text:style-name="P210">112年全國運動會○○項目女子組第一名</text:p>
              </text:list-item>
              <text:list-item>
                <text:p text:style-name="P211">113年全民運動會 ○○項目男子組第一名</text:p>
              </text:list-item>
              <text:list-item>
                <text:p text:style-name="P212">113年全國中等學校運動會○○項目女子組第一名</text:p>
              </text:list-item>
            </text:list>
            <text:p text:style-name="P213"/>
            <text:p text:style-name="P214">(績優教練獎)</text:p>
            <text:list text:style-name="LFO4" text:continue-numbering="true">
              <text:list-item>
                <text:p text:style-name="P215">指導學生○○○參加112年全國運動會○○項目獲女子組第一名</text:p>
              </text:list-item>
              <text:list-item>
                <text:p text:style-name="P216"><text:span text:style-name="T217">指導學生</text:span><text:span text:style-name="T218">○○○</text:span><text:span text:style-name="T219">參加</text:span><text:span text:style-name="T220">11</text:span><text:span text:style-name="T221">3</text:span><text:span text:style-name="T222">年全</text:span><text:span text:style-name="T223">民運動會</text:span><text:span text:style-name="T224">○○項目</text:span><text:span text:style-name="T225">獲</text:span><text:span text:style-name="T226">女子組第一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證明文件</text:p>
          </table:table-cell>
          <table:table-cell table:style-name="TableCell230" table:number-columns-spanned="15">
            <text:p text:style-name="P231"><text:span text:style-name="T232">□</text:span><text:span text:style-name="T233">新式戶口名簿或戶籍謄本 (戶籍謄本為最近三個月內申請，記事欄不得省略)</text:span><text:span text:style-name="T234">，或</text:span><text:span text:style-name="T235">現戶全戶電子戶籍謄本</text:span><text:span text:style-name="T236">(紙本輸出)(請參閱填表說明3)</text:span></text:p>
            <text:p text:style-name="P237"><text:span text:style-name="T238">□</text:span><text:span text:style-name="T239">參賽證明<text:s/></text:span></text:p>
            <text:p text:style-name="P240"><text:span text:style-name="T241">□</text:span><text:span text:style-name="T242">獲獎證明、獎狀</text:span></text:p>
            <text:p text:style-name="P243"><text:span text:style-name="T244">□</text:span><text:span text:style-name="T245">秩序冊</text:span></text:p>
            <text:p text:style-name="P246"><text:span text:style-name="T247">□</text:span><text:span text:style-name="T248">贊助證明文件</text:span></text:p>
            <text:p text:style-name="P249"><text:span text:style-name="T250">□</text:span><text:span text:style-name="T251">推展體育事務證明</text:span></text:p>
            <text:p text:style-name="P252"><text:span text:style-name="T253">□</text:span><text:span text:style-name="T254">其他有利於查證等證明資料_______________________<text:s/></text:span></text:p>
            <text:p text:style-name="P255"><text:span text:style-name="T256"><text:s/></text:span><text:span text:style-name="T257">(請自行檢視應附文件後勾選，</text:span><text:span text:style-name="T258">影本請自行簽章證明</text:span><text:span text:style-name="T259">並附註</text:span><text:span text:style-name="T260">與正本相符</text:span><text:span text:style-name="T2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  <text:p text:style-name="P269">填</text:p>
            <text:p text:style-name="P270">表</text:p>
            <text:p text:style-name="P271">說</text:p>
            <text:p text:style-name="P272"><text:span text:style-name="T273">明</text:span></text:p>
          </table:table-cell>
          <table:table-cell table:style-name="TableCell274" table:number-columns-spanned="15">
            <text:list text:style-name="LFO2" text:continue-numbering="true">
              <text:list-item>
                <text:p text:style-name="P275"><text:span text:style-name="T276">「傑出選手」、「績優教練」（具體事蹟為本市籍獲聘擔任國家代表隊教練者）」、「優秀裁判」</text:span><text:span text:style-name="T277">請提供新式戶口名簿或戶籍謄本證明，選手</text:span><text:span text:style-name="T278">需設籍本市滿一年以</text:span><text:span text:style-name="T279">上。</text:span></text:p>
              </text:list-item>
              <text:list-item>
                <text:p text:style-name="P280"><text:span text:style-name="T281">「傑出選手獎」</text:span><text:span text:style-name="T282">及</text:span><text:span text:style-name="T283">「績優教練獎」</text:span><text:span text:style-name="T284">具體事蹟乙欄，該事蹟發生期間自</text:span><text:span text:style-name="T285">民國</text:span><text:span text:style-name="T286">11</text:span><text:span text:style-name="T287">2</text:span></text:p>
              </text:list-item>
            </text:list>
            <text:p text:style-name="P288"><text:span text:style-name="T289"><text:s/></text:span><text:span text:style-name="T290">年</text:span><text:span text:style-name="T291">5</text:span><text:span text:style-name="T292">月</text:span><text:span text:style-name="T293">15</text:span><text:span text:style-name="T294">日起至</text:span><text:span text:style-name="T295">114</text:span><text:span text:style-name="T296">年</text:span><text:span text:style-name="T297">6</text:span><text:span text:style-name="T298">月</text:span><text:span text:style-name="T299">20</text:span><text:span text:style-name="T300">日止。</text:span></text:p>
            <text:list text:style-name="LFO2" text:continue-numbering="true">
              <text:list-item>
                <text:p text:style-name="P301"><text:span text:style-name="T302">「現戶全戶電子戶籍謄本」可至內政部戶政司官網(</text:span><text:a xlink:href="https://www.ris.gov.tw/app/portal/16" office:target-frame-name="_top" xlink:show="replace"><text:span text:style-name="超連結">https://www.ris.gov.tw/app/portal/16</text:span></text:a>)<text:span text:style-name="T303">以自然人憑證申請。</text:span></text:p>
              </text:list-item>
              <text:list-item>
                <text:p text:style-name="P304">曾獲表揚之事蹟，不得重複列舉提報參加相同獎項。</text:p>
              </text:list-item>
              <text:list-item>
                <text:p text:style-name="P305">各該推薦人、受推薦人，同意本局依據個人資料保護法規定蒐集個人資料。</text:p>
              </text:list-item>
              <text:list-item>
                <text:p text:style-name="P306"><text:span text:style-name="T307">請將證明文件影本附於本推薦表後裝訂</text:span><text:span text:style-name="T308">，未附照片</text:span><text:span text:style-name="T309">及證明資料不齊者，不予受理，不得異議。</text:span></text:p>
              </text:list-item>
              <text:list-item>
                <text:p text:style-name="P310"><text:span text:style-name="T311">本推薦表紙本</text:span><text:span text:style-name="T312">請經推薦單位用印(或負責人簽章)</text:span><text:span text:style-name="T313">暨相關證明文件請於</text:span><text:span text:style-name="T314">11</text:span><text:span text:style-name="T315">4</text:span><text:span text:style-name="T316">年</text:span><text:span text:style-name="T317">6</text:span><text:span text:style-name="T318">月</text:span><text:span text:style-name="T319">20</text:span><text:span text:style-name="T320">日前</text:span><text:span text:style-name="T321">送達高雄市政府運動發展局綜合企劃科（</text:span><text:span text:style-name="T322">813003高雄市左營區世運大道100號</text:span><text:span text:style-name="T323">）憑辦，</text:span><text:span text:style-name="T324">以郵戳為憑，逾期不予受理</text:span><text:span text:style-name="T325">。</text:span><text:span text:style-name="T326">另</text:span><text:span text:style-name="T327">務必</text:span><text:span text:style-name="T328">請於線上表單填寫推薦資料並依表單說明上傳照片至雲端硬碟，表單連結：</text:span><text:a xlink:href="https://www.surveycake.com/s/x0r7p" office:target-frame-name="_top" xlink:show="replace"><text:span text:style-name="T329">https://www.surveycake.com/s/x0r7p</text:span></text:a>。</text:p>
              </text:list-item>
              <text:list-item>
                <text:p text:style-name="P330">獲獎名單將於評選結束後正式函知推薦單位，並同步公告於本局網站。</text:p>
              </text:list-item>
              <text:list-item>
                <text:p text:style-name="P331"><text:span text:style-name="T332">洽詢專線：</text:span><text:span text:style-name="T333"><text:s/></text:span><text:span text:style-name="T334">(07)5813680</text:span><text:span text:style-name="T335">#504</text:span><text:span text:style-name="T336"><text:s/>黃小姐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15">
            <text:p text:style-name="P341">※附註1：推薦表內各欄位請詳細填寫，具體傑出事蹟欄位請列舉，以A4版1頁以內為原則，如需加強說明請以附件補充。</text:p>
            <text:p text:style-name="P342">※附註2：評選事蹟經查證為不實者，撤銷其得獎資格並追繳獎座及獎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next-style-name="表格格線">
      <style:paragraph-properties fo:widows="0" fo:orphans="0" fo:line-height="0.3888in" fo:margin-left="0.2083in" fo:text-indent="-0.2083in">
        <style:tab-stops/>
      </style:paragraph-properties>
      <style:text-properties style:font-name="Arial" style:font-name-asian="標楷體" style:letter-kerning="true" fo:font-size="17pt" style:font-size-asian="17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有功人員推薦表</dc:title>
    <dc:description/>
    <dc:subject/>
    <meta:initial-creator>陳香吟</meta:initial-creator>
    <dc:creator>小五 黃</dc:creator>
    <meta:creation-date>2025-05-12T03:29:00Z</meta:creation-date>
    <dc:date>2025-05-12T03:29:00Z</dc:date>
    <meta:print-date>2022-05-06T08:03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